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de panden, Nobelstraat 56/58 in Brielle, (zaaknummer WABO-2022-0171, Esuite 1583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splitsen van de panden, Nobelstraat 56/58 in Brielle.</text:p>
            <text:p text:style-name="common-al">Dit besluit is verzonden op 13-09-2022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. </text:p>
              </text:list-item>
              <text:list-item text:style-override="id1-3-2-1-1-4-2">
                <text:number>2.</text:number>
                <text:p text:style-name="al">Het gebruiken van gronden of bouwwerken in strijd met regels ruimtelijke ordening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1521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2-0171, Esuite 15839-2022</meta:user-defined>
    <meta:user-defined meta:name="DCTERMS.abstract">Toestemming voor het splitsen van de panden, Nobelstraat 56/58 in Brielle</meta:user-defined>
    <dc:language>nl</dc:language>
    <meta:user-defined meta:name="OVERHEIDop.locatietype/OVERHEIDop.gebiedsmarkering">Weg</meta:user-defined>
    <meta:user-defined meta:name="DC.title">Toestemming voor het splitsen van de panden, Nobelstraat 56/58 in Brielle, (zaaknummer WABO-2022-0171, Esuite 15839-202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17</meta:user-defined>
    <meta:user-defined meta:name="OVERHEIDop.GmbID/DC.identifier">gmb-2022-415217</meta:user-defined>
    <meta:user-defined meta:name="OVERHEIDop.versieInformatie"/>
  </office:meta>
</office:document-meta>
</file>