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Wedstrijd Topcompetitie BMX”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/>
            <text:p text:style-name="common-al">De burgemeester van Barendrecht maakt bekend dat een vergunning op grond van de Algemene Plaatselijke Verordening is verleend aan: Fietscrossclub Barendrecht, voor het organiseren van het evenement Wedstrijd Topcompetitie BMW op zaterdag 8 oktober 2022 van 12:00 tot en met 20:00 uur. Locatie evenement: Zuider Carnisseweg 103, 2993 AZ te Barendrecht. De vergunning is op 12 september 2022 verleend en is geregistreerd onder nummer 558428.</text:p>
            <text:p text:style-name="common-al"/>
            <text:p text:style-name="common-al">Hiervoor kunt u telefonisch contact opnemen met de afdeling APV van Gemeente Barendrecht of e-mail naar APV@barendrecht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15212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212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212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“Wedstrijd Topcompetitie BMX”, gemeente Barendrecht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5212</meta:user-defined>
    <meta:user-defined meta:name="OVERHEIDop.GmbID/DC.identifier">gmb-2022-415212</meta:user-defined>
    <meta:user-defined meta:name="OVERHEIDop.versieInformatie"/>
  </office:meta>
</office:document-meta>
</file>