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38 bomen (t.b.v. herinrichting Den Heuvel in Knegsel) aan Den Heuvel en Kerkbeemd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9-2022 een omgevingsvergunning verleend. De gemeente geeft hiermee toestemming voor het kappen van 38 bomen (t.b.v. herinrichting Den Heuvel in Knegsel) aan Den Heuvel en Kerkbeemd in Knegsel. Het kenmerk van de gemeente voor deze zaak is 0770166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521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1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1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1660</meta:user-defined>
    <meta:user-defined meta:name="DCTERMS.abstract">kappen van 38 bomen (t.b.v. herinrichting Den Heuvel in Knegsel)</meta:user-defined>
    <dc:language>nl</dc:language>
    <meta:user-defined meta:name="OVERHEIDop.locatietype/OVERHEIDop.gebiedsmarkering">Punt</meta:user-defined>
    <meta:user-defined meta:name="DC.title">Vergunning voor het kappen van 38 bomen (t.b.v. herinrichting Den Heuvel in Knegsel) aan Den Heuvel en Kerkbeemd in Knegsel</meta:user-defined>
    <meta:user-defined meta:name="DCTERMS.W3CDTF/DCTERMS.available">2022-09-16</meta:user-defined>
    <meta:user-defined meta:name="DCTERMS.W3CDTF/OVERHEIDop.jaargang">2022</meta:user-defined>
    <meta:user-defined meta:name="OVERHEIDop.publicationIssue">415211</meta:user-defined>
    <meta:user-defined meta:name="OVERHEIDop.GmbID/DC.identifier">gmb-2022-415211</meta:user-defined>
    <meta:user-defined meta:name="OVERHEIDop.versieInformatie"/>
  </office:meta>
</office:document-meta>
</file>