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textielvervaardiging bedrijf aan Lampersveldpad 3 A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oprichten van een textielvervaardiging bedrijf </text:p>
            <text:p text:style-name="common-al">Locatie: Lampersveldpad 3 A, 5446 BS Wanroij</text:p>
            <text:p text:style-name="common-al">Datum ontvangen: 9 juni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20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textielvervaardiging bedrijf aan Lampersveldpad 3 A te Wanroij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09</meta:user-defined>
    <meta:user-defined meta:name="OVERHEIDop.GmbID/DC.identifier">gmb-2022-415209</meta:user-defined>
    <meta:user-defined meta:name="OVERHEIDop.versieInformatie"/>
  </office:meta>
</office:document-meta>
</file>