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HHM00 C 16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september 2022 een besluit genomen op de aanvraag met zaaknummer 2022-046860 en DMS nummer Z.1208816 voor een aanvraag beschikking op locatie HHM00 C 1643. De vergunning is verleend. Het besluit betreft het realiseren van 9 units ten behoeve van begeleid wonen in het pand.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Postbus 9986300 AZ Valkenburg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>uw naam, adres en telefoonnummer;</text:p>
              </text:list-item>
              <text:list-item text:style-override="id1-3-2-1-1-7-2">
                <text:number>•</text:number>
                <text:p text:style-name="al">de datum waarop u het bezwaarschrift schrijft en uw handtekening;</text:p>
              </text:list-item>
              <text:list-item text:style-override="id1-3-2-1-1-7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7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415206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206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206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HHM00 C 1643</meta:user-defined>
    <dc:language>nl</dc:language>
    <meta:user-defined meta:name="OVERHEIDop.locatietype/OVERHEIDop.gebiedsmarkering">Vlak</meta:user-defined>
    <meta:user-defined meta:name="DC.title">Kennisgeving besluit op aanvraag beschikking, HHM00 C 1643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5206</meta:user-defined>
    <meta:user-defined meta:name="OVERHEIDop.GmbID/DC.identifier">gmb-2022-415206</meta:user-defined>
    <meta:user-defined meta:name="OVERHEIDop.versieInformatie"/>
  </office:meta>
</office:document-meta>
</file>