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ondergeschikte aanpassing van een reeds verleende vergunning; toestaan van een vierde bouwlaag voor maximaal vier woningen, [WSL01A07401] Woensel A 7401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806</text:p>
            <text:p text:style-name="common-al">Omschrijving: ondergeschikte aanpassing van een reeds verleende vergunning; toestaan van een vierde bouwlaag voor maximaal vier woningen</text:p>
            <text:p text:style-name="common-al">Adres: [WSL01A07401] Woensel A 7401 , Castiliëlaan (ongenummerd)</text:p>
            <text:p text:style-name="common-al">Soort aanvraag: Buitenplanse kleine afwijking</text:p>
            <text:p text:style-name="common-al">Besluit: Verleend</text:p>
            <text:p text:style-name="common-al">Besluitdatum: 14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520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20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0806</meta:user-defined>
    <meta:user-defined meta:name="DCTERMS.abstract">ondergeschikte aanpassing van een reeds verleende vergunning; toestaan van een vierde bouwlaag voor maximaal vier woningen</meta:user-defined>
    <dc:language>nl</dc:language>
    <meta:user-defined meta:name="OVERHEIDop.locatietype/OVERHEIDop.gebiedsmarkering">Punt</meta:user-defined>
    <meta:user-defined meta:name="DC.title">Besluit op aanvraag reguliere omgevingsvergunning: ondergeschikte aanpassing van een reeds verleende vergunning; toestaan van een vierde bouwlaag voor maximaal vier woningen, [WSL01A07401] Woensel A 7401 , Castiliëlaan (ongenummerd)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203</meta:user-defined>
    <meta:user-defined meta:name="OVERHEIDop.GmbID/DC.identifier">gmb-2022-415203</meta:user-defined>
    <meta:user-defined meta:name="OVERHEIDop.versieInformatie"/>
  </office:meta>
</office:document-meta>
</file>