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1103 - het afwijken van het bestemmingsplan stalling van auto's op de locatie Pieter Lieftinckweg 14, 1505 HX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52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2011103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02</meta:user-defined>
    <meta:user-defined meta:name="OVERHEIDop.GmbID/DC.identifier">gmb-2022-415202</meta:user-defined>
    <meta:user-defined meta:name="OVERHEIDop.versieInformatie"/>
  </office:meta>
</office:document-meta>
</file>