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, Feestavond BVV Barendrecht, 10 - 1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35 van de alcoholwet is verleend aan: BVV Barendrecht op 10 en 11 september 2022, Dierensteinweg 6 te Barendrecht. Ons kenmerk van de ontheffing: 548191 is verleend op 2 september 2022. </text:p>
            <text:p text:style-name="common-al"/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519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9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9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48191</meta:user-defined>
    <meta:user-defined meta:name="DCTERMS.abstract">Art. 35 alcoholwet</meta:user-defined>
    <dc:language>nl</dc:language>
    <meta:user-defined meta:name="OVERHEIDop.locatietype/OVERHEIDop.gebiedsmarkering">Adres</meta:user-defined>
    <meta:user-defined meta:name="DC.title">Ontheffing artikel 35 alcoholwet, Feestavond BVV Barendrecht, 10 - 11 september 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5198</meta:user-defined>
    <meta:user-defined meta:name="OVERHEIDop.GmbID/DC.identifier">gmb-2022-415198</meta:user-defined>
    <meta:user-defined meta:name="OVERHEIDop.versieInformatie"/>
  </office:meta>
</office:document-meta>
</file>