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, Café Clement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de Algemene Plaatselijke Verordening is verleend aan: horeca-inrichting ‘Café Clementine’, Spoorlaan 7 te Barendrecht in verband met ‘Borrel met DJ’ op de data 9 september 2022, 10 september 2022, 16 september 2022 en 23 september 2022, van 18:00 tot 23:00 uur (verleend 6 september 2022 en geregistreerd onder nummer 599307</text:p>
            <text:p text:style-name="common-al"/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1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9307</meta:user-defined>
    <dc:language>nl</dc:language>
    <meta:user-defined meta:name="OVERHEIDop.locatietype/OVERHEIDop.gebiedsmarkering">Adres</meta:user-defined>
    <meta:user-defined meta:name="DC.title">Ontheffing sluitingsuur, Café Clementin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196</meta:user-defined>
    <meta:user-defined meta:name="OVERHEIDop.GmbID/DC.identifier">gmb-2022-415196</meta:user-defined>
    <meta:user-defined meta:name="OVERHEIDop.versieInformatie"/>
  </office:meta>
</office:document-meta>
</file>