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teranen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p grond van de Algemene Plaatselijke Verordening is vergunning verleend voor:</text:span>
          </text:p>
            <text:p text:style-name="common-al"/>
            <text:p text:style-name="last-al">Het organiseren van het evenement ‘Veteranendag’ op de parkeerplaats van het Binnenhof te Barendrecht, op 17 september van 12:00 tot 17:00 uur (verleend op 31 augustus 2022, geregistreerd onder nummer 576749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15195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195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195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576749</meta:user-defined>
    <dc:language>nl</dc:language>
    <meta:user-defined meta:name="OVERHEIDop.locatietype/OVERHEIDop.gebiedsmarkering">Weg</meta:user-defined>
    <meta:user-defined meta:name="DC.title">Evenementenvergunning Veteranendag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5195</meta:user-defined>
    <meta:user-defined meta:name="OVERHEIDop.GmbID/DC.identifier">gmb-2022-415195</meta:user-defined>
    <meta:user-defined meta:name="OVERHEIDop.versieInformatie"/>
  </office:meta>
</office:document-meta>
</file>