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 kadastrale percelen: M1673 en M1917 , het aanleggen van de Valtherscha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text:span>
          </text:p>
            <text:p text:style-name="common-al">kadastrale percelen: M1673 en M1917 het aanleggen van de Valtherschans (Z2022-000920)</text:p>
            <text:p text:style-name="common-al">Datum ontvangst: 28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51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gemeente Borger-Odoorn, Valthe, kadastrale percelen: M1673 en M1917 , het aanleggen van de Valtherschans</meta:user-defined>
    <meta:user-defined meta:name="DCTERMS.W3CDTF/DCTERMS.available">2022-02-01</meta:user-defined>
    <meta:user-defined meta:name="DCTERMS.W3CDTF/OVERHEIDop.jaargang">2022</meta:user-defined>
    <meta:user-defined meta:name="OVERHEIDop.publicationIssue">41519</meta:user-defined>
    <meta:user-defined meta:name="OVERHEIDop.GmbID/DC.identifier">gmb-2022-41519</meta:user-defined>
    <meta:user-defined meta:name="OVERHEIDop.versieInformatie"/>
  </office:meta>
</office:document-meta>
</file>