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gelsven 7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3 september 2022 besloten om de beslistermijn voor de aanvraag met zaaknummer OV-2022-0527 voor een omgevingsvergunning op locatie Vogelsven 7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15188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188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188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gelsven 7 te Sint-Oedenrode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188</meta:user-defined>
    <meta:user-defined meta:name="OVERHEIDop.GmbID/DC.identifier">gmb-2022-415188</meta:user-defined>
    <meta:user-defined meta:name="OVERHEIDop.versieInformatie"/>
  </office:meta>
</office:document-meta>
</file>