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abij Spijksedijk 23 te Spijk het bouwen van een Onbemande RadarPost (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besloten om de beslistermijn voor de aanvraag met zaaknummer HZ_WABO-2022-1420 voor een omgevingsvergunning aan denabij Spijksedijk 23 te Sp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518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8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8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nabij Spijksedijk 23 te Spijk het bouwen van een Onbemande RadarPost (ORP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86</meta:user-defined>
    <meta:user-defined meta:name="OVERHEIDop.GmbID/DC.identifier">gmb-2022-415186</meta:user-defined>
    <meta:user-defined meta:name="OVERHEIDop.versieInformatie"/>
  </office:meta>
</office:document-meta>
</file>