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4">
      <text:list-level-style-bullet text:bullet-char="•" text:level="1">
        <style:list-level-properties text:min-label-width="10mm"/>
      </text:list-level-style-bullet>
    </text:list-style>
    <text:list-style style:name="id1-3-2-2-5-5">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8-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6">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Beleidsregel eenmalige energietoeslag gemeente Tynaarlo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text:number>
                <text:p text:style-name="al">Alle begrippen die in deze beleidsregel worden gebruikt en die niet nader worden omschreven hebben dezelfde betekenis als in de Participatiewet. </text:p>
              </text:list-item>
              <text:list-item text:style-override="id1-3-2-2-2-3">
                <text:number>•</text:number>
                <text:p text:style-name="al">In deze beleidsregels wordt verstaan onder:</text:p>
                <text:list text:style-name="id1-3-2-2-2-3-3">
                  <text:list-item text:style-override="id1-3-2-2-2-3-3-1">
                    <text:number>•</text:number>
                    <text:p text:style-name="al">belanghebbende: de persoon die voor zichzelf, zijn partner en/of tot het gezin behorende kinderen een eenmalige energietoeslag verzoekt.</text:p>
                  </text:list-item>
                  <text:list-item text:style-override="id1-3-2-2-2-3-3-2">
                    <text:number>•</text:number>
                    <text:p text:style-name="al">college: college van burgemeester en wethouders van de gemeente Tynaarlo;</text:p>
                  </text:list-item>
                  <text:list-item text:style-override="id1-3-2-2-2-3-3-3">
                    <text:number>•</text:number>
                    <text:p text:style-name="al">energietoeslag:  de eenmalige uitkering in 2022 op grond van categoriale bijzondere bijstand ter compensatie van stijgende energielasten.</text:p>
                  </text:list-item>
                  <text:list-item text:style-override="id1-3-2-2-2-3-3-4">
                    <text:number>•</text:number>
                    <text:p text:style-name="al">huishouden: de leefsituatie die een alleenstaande, kostendeler of (eenouder)gezin duurzaam in stand houden en waarvoor zij noodzakelijke kosten maken, zoals energiekosten.</text:p>
                  </text:list-item>
                  <text:list-item text:style-override="id1-3-2-2-2-3-3-5">
                    <text:number>•</text:number>
                    <text:p text:style-name="al">Inkomen: het inkomen zoals bedoeld in artikel 31, 32 en 33 van de Participatiewet, verminderd met de ontvangen vakantietoeslag. Tot het inkomen wordt ook gerekend de bijstand voor algemeen noodzakelijke kosten van bestaan, zoals genoemd in artikel 5 van de Participatiewet. Er wordt voor de energietoeslag uitgegaan van de som van het inkomen van belanghebbende en zijn partner.</text:p>
                  </text:list-item>
                  <text:list-item text:style-override="id1-3-2-2-2-3-3-6">
                    <text:number>•</text:number>
                    <text:p text:style-name="al">schuldenaren: een inwoner die dienstverlening voor schuldproblemen krijgt van de gemeente Tynaarlo en/of die is toegelaten tot de Wet schuldsanering natuurlijke personen (WSNP).</text:p>
                  </text:list-item>
                  <text:list-item text:style-override="id1-3-2-2-2-3-3-7">
                    <text:number>•</text:number>
                    <text:p text:style-name="al">thuisinwonend: meerderjarig kind dat inwoont bij zijn ouder(s).</text:p>
                  </text:list-item>
                </text:list>
              </text:list-item>
              <text:list-item text:style-override="id1-3-2-2-2-4">
                <text:number>•</text:number>
                <text:p text:style-name="al">zelfstandige: de volwassene die voor de voorziening in het bestaan geheel of gedeeltelijk is aangewezen op arbeid in eigen bedrijf of een zelfstandig beroep en die de financiële risico’s daarvoor draagt. </text:p>
              </text:list-item>
            </text:list>
            <text:list text:style-name="id1-3-2-2-2-5">
              <text:list-item text:style-override="id1-3-2-2-2-5-1">
                <text:number/>
                <text:p text:style-name="al"/>
              </text:list-item>
            </text:list>
          </text:section>
          <text:section text:name="artikel_id1-3-2-2-3" text:style-name="artikel">
            <text:p text:style-name="artikel_kop_titel"><text:span text:style-name="artikel_kop_label">Artikel</text:span> <text:span text:style-name="artikel_kop_nr">2</text:span> Doelgroep energietoeslag en inkomen</text:p>
            <text:list text:style-name="id1-3-2-2-3-2">
              <text:list-item text:style-override="id1-3-2-2-3-2">
                <text:number>•</text:number>
                <text:p text:style-name="al">1.De eenmalige energietoeslag is bedoeld voor de inwoner met een zelfstandig huishouden, die door de stijgende prijzen voor energie te maken heeft met hogere energielasten. </text:p>
              </text:list-item>
              <text:list-item text:style-override="id1-3-2-2-3-3">
                <text:number>•</text:number>
                <text:p text:style-name="al">2. Om voor de eenmalige energietoeslag in aanmerking te komen:</text:p>
              </text:list-item>
              <text:list-item text:style-override="id1-3-2-2-3-4">
                <text:number>•</text:number>
                <text:p text:style-name="al">moet belanghebbende 18 jaar of ouder zijn; en</text:p>
              </text:list-item>
              <text:list-item text:style-override="id1-3-2-2-3-5">
                <text:number>•</text:number>
                <text:p text:style-name="al">staat belanghebbende  ingeschreven in de Gemeentelijke Basisregistratie Personen van de gemeente Tynaarlo; en</text:p>
              </text:list-item>
              <text:list-item text:style-override="id1-3-2-2-3-6">
                <text:number>•</text:number>
                <text:p text:style-name="al">heeft belanghebbende ten laste van het inkomen regelmatige energiekosten; en</text:p>
              </text:list-item>
              <text:list-item text:style-override="id1-3-2-2-3-7">
                <text:number>•</text:number>
                <text:p text:style-name="al">mag het inkomen van belanghebbende op peildatum 1 januari 2022 niet meer bedragen dan 120% van de geldende bijstandsnorm.</text:p>
              </text:list-item>
              <text:list-item text:style-override="id1-3-2-2-3-8">
                <text:number>•</text:number>
                <text:p text:style-name="al">3. Als het inkomen van belanghebbende door wisselende of eenmalige inkomsten in de maand van aanvraag hoger is dan 120% van de norm wordt uitgegaan van een gemiddeld inkomen. Het gemiddeld inkomen wordt berekend door de som van het inkomen dat gedurende 12 maanden voorafgaand aan de aanvraag is genoten, te delen door 12.</text:p>
              </text:list-item>
              <text:list-item text:style-override="id1-3-2-2-3-9">
                <text:number>•</text:number>
                <text:p text:style-name="al">4. Voor bepaling van het inkomen van een zelfstandige wordt uitgegaan van de inkomsten over de maanden januari, februari en maart 2022. Dit is het inkomen na aftrek van de verschuldigde inkomstenbelasting en premies volksverzekeringen. Deze belasting en premies worden gesteld op het percentage, zoals vermeld in artikel 6, lid 2, van het Besluit bijstandverlening zelfstandigen 2004. Hierbij wordt een teruggave inkomstenbelasting en premies volksverzekeringen niet als inkomen aangemerkt. </text:p>
              </text:list-item>
            </text:list>
            <text:list text:style-name="id1-3-2-2-3-10">
              <text:list-item text:style-override="id1-3-2-2-3-10-1">
                <text:number/>
                <text:p text:style-name="al"/>
              </text:list-item>
            </text:list>
          </text:section>
          <text:section text:name="artikel_id1-3-2-2-4" text:style-name="artikel">
            <text:p text:style-name="artikel_kop_titel"><text:span text:style-name="artikel_kop_label">Artikel</text:span> <text:span text:style-name="artikel_kop_nr">3</text:span> Schuldenaren</text:p>
            <text:list text:style-name="id1-3-2-2-4-2">
              <text:list-item text:style-override="id1-3-2-2-4-2">
                <text:number>•</text:number>
                <text:p text:style-name="al">In afwijking van het gestelde in artikel 2 kan een belanghebbende, ongeacht de hoogte van het inkomen voor de tegemoetkoming, in aanmerking komen als hij in het kader van een schuldregeling een relatie heeft met de gemeentelijke Schuldhulpverlening of een opgelegde schuldregeling op grond van de WSNP en hij alleen het vrij te laten bedrag van zijn inkomen overhoudt om te besteden.</text:p>
              </text:list-item>
            </text:list>
            <text:p text:style-name="al"/>
          </text:section>
          <text:section text:name="artikel_id1-3-2-2-5" text:style-name="artikel">
            <text:p text:style-name="artikel_kop_titel"><text:span text:style-name="artikel_kop_label">Artikel</text:span> <text:span text:style-name="artikel_kop_nr">4</text:span> Uitsluitingsgronden</text:p>
            <text:list text:style-name="id1-3-2-2-5-2">
              <text:list-item text:style-override="id1-3-2-2-5-2">
                <text:number>•</text:number>
                <text:p text:style-name="al">Op grond van <text:a xlink:href="https://participatiewet.schulinck.nl/regeling/onderdeel/toon/12475" xlink:type="simple">artikel 11 Participatiewet</text:a> moet worden vastgesteld of de belanghebbende rechthebbende is en of de energiekosten verbonden zijn met Nederland (territorialiteitsbeginsel).</text:p>
              </text:list-item>
              <text:list-item text:style-override="id1-3-2-2-5-3">
                <text:number>•</text:number>
                <text:p text:style-name="al">Als sprake is van een van de uitsluitingsgronden van <text:a xlink:href="https://participatiewet.schulinck.nl/regeling/onderdeel/toon/109561" xlink:type="simple">artikel 13 lid 1 Participatiewet</text:a>,  bestaat er in beginsel geen recht op de eenmalige energietoeslag.</text:p>
              </text:list-item>
              <text:list-item text:style-override="id1-3-2-2-5-4">
                <text:number>•</text:number>
                <text:p text:style-name="al">De bewoner van een inrichting heeft geen recht op de eenmalige energietoeslag.</text:p>
              </text:list-item>
              <text:list-item text:style-override="id1-3-2-2-5-5">
                <text:number>•</text:number>
                <text:p text:style-name="al">De thuisinwonende jongmeerderjarige van 18, 19 of 20 jaar en thuisinwonende studenten hebben geen recht op de eenmalige energietoeslag.</text:p>
              </text:list-item>
              <text:list-item text:style-override="id1-3-2-2-5-6">
                <text:number>•</text:number>
                <text:p text:style-name="al">De gestegen bedrijfslasten van een zelfstandige of een bedrijf ten gevolge van hogere energieprijzen vallen buiten het bereik van deze regeling.</text:p>
              </text:list-item>
            </text:list>
          </text:section>
          <text:section text:name="artikel_id1-3-2-2-6" text:style-name="artikel">
            <text:p text:style-name="artikel_kop_titel"><text:span text:style-name="artikel_kop_label">Artikel</text:span> <text:span text:style-name="artikel_kop_nr">5</text:span> Voorwaarden eenmalige energietoeslag </text:p>
            <text:list text:style-name="id1-3-2-2-6-2">
              <text:list-item text:style-override="id1-3-2-2-6-2">
                <text:number>•</text:number>
                <text:p text:style-name="al">Het college verstrekt een eenmalige energietoeslag ad € 1.300, - aan de belanghebbende, die te maken heeft met energielasten. </text:p>
              </text:list-item>
              <text:list-item text:style-override="id1-3-2-2-6-3">
                <text:number>•</text:number>
                <text:p text:style-name="al">Belanghebbende moet indien gevraagd middels overlegging van de (maand)rekening van een energieleverancier of het huurcontract de energielasten aantonen.</text:p>
              </text:list-item>
              <text:list-item text:style-override="id1-3-2-2-6-4">
                <text:number>•</text:number>
                <text:p text:style-name="al">De eenmalige energietoeslag ad €1.300, - voor de (gestegen) energielasten is bedoeld voor de woning waarin de belanghebbende woonachtig is.</text:p>
              </text:list-item>
            </text:list>
            <text:p text:style-name="al"/>
          </text:section>
          <text:section text:name="artikel_id1-3-2-2-7" text:style-name="artikel">
            <text:p text:style-name="artikel_kop_titel"><text:span text:style-name="artikel_kop_label">Artikel</text:span> <text:span text:style-name="artikel_kop_nr">6</text:span> Vermogen</text:p>
            <text:list text:style-name="id1-3-2-2-7-2">
              <text:list-item text:style-override="id1-3-2-2-7-2">
                <text:number>•</text:number>
                <text:p text:style-name="al">Het vermogen waarover de belanghebbende met partner en inwonende minderjarige kinderen beschikken, blijft buiten beschouwing.</text:p>
              </text:list-item>
            </text:list>
            <text:p text:style-name="al"/>
          </text:section>
          <text:section text:name="artikel_id1-3-2-2-8" text:style-name="artikel">
            <text:p text:style-name="artikel_kop_titel"><text:span text:style-name="artikel_kop_label">Artikel</text:span> <text:span text:style-name="artikel_kop_nr">7</text:span> Aanvraag </text:p>
            <text:list text:style-name="id1-3-2-2-8-2">
              <text:list-item text:style-override="id1-3-2-2-8-2">
                <text:number>•</text:number>
                <text:p text:style-name="al">De eenmalige energietoeslag wordt ambtshalve toegekend indien het college beschikt over voldoende gegevens voor toekenning.</text:p>
              </text:list-item>
              <text:list-item text:style-override="id1-3-2-2-8-3">
                <text:number>•</text:number>
                <text:p text:style-name="al">Een aanvraag voor de eenmalige energietoeslag kan worden ingediend vanaf 1 mei 2022.</text:p>
              </text:list-item>
              <text:list-item text:style-override="id1-3-2-2-8-4">
                <text:number>•</text:number>
                <text:p text:style-name="al">De aanvraag voor de eenmalige energietoeslag wordt digitaal ingediend. In afwijking van deze digitale aanvraag is een schriftelijke aanvraag mogelijk, indien naar het oordeel van het college bijzondere omstandigheden in het individuele geval hiertoe aanleiding geven.</text:p>
              </text:list-item>
              <text:list-item text:style-override="id1-3-2-2-8-5">
                <text:number>•</text:number>
                <text:p text:style-name="al">Belanghebbende overlegt bij de aanvraag:</text:p>
              </text:list-item>
              <text:list-item text:style-override="id1-3-2-2-8-6">
                <text:number>•</text:number>
                <text:p text:style-name="al">salarisspecificaties van inkomsten over de maand januari 2022. Wanneer er sprake is van flexibele inkomsten, overlegt de belanghebbende salarisspecificaties over de maanden januari, februari en maart 2022.</text:p>
              </text:list-item>
              <text:list-item text:style-override="id1-3-2-2-8-7">
                <text:number>•</text:number>
                <text:p text:style-name="al">de meest recente belastingaangifte en de kolommenbalans over de afgelopen maanden januari, februari en maart 2022, voorafgaande aan de aanvraag indien er sprake is van inkomsten uit onderneming of inkomsten als ZZP’er.</text:p>
              </text:list-item>
              <text:list-item text:style-override="id1-3-2-2-8-8">
                <text:number>•</text:number>
                <text:p text:style-name="al">de bewijzen van de maandelijkse energielasten bijvoorbeeld (maand)rekening van de energieleverancier.</text:p>
              </text:list-item>
              <text:list-item text:style-override="id1-3-2-2-8-9">
                <text:number>•</text:number>
                <text:p text:style-name="al">Een aanvraag eenmalige energietoeslag kan worden ingediend tot 1 januari 2023.</text:p>
              </text:list-item>
            </text:list>
            <text:p text:style-name="al"/>
          </text:section>
          <text:section text:name="artikel_id1-3-2-2-9" text:style-name="artikel">
            <text:p text:style-name="artikel_kop_titel"><text:span text:style-name="artikel_kop_label">Artikel</text:span> <text:span text:style-name="artikel_kop_nr">8</text:span> Uitbetaling </text:p>
            <text:list text:style-name="id1-3-2-2-9-2">
              <text:list-item text:style-override="id1-3-2-2-9-2">
                <text:number>•</text:number>
                <text:p text:style-name="al">De eenmalige energietoeslag wordt zo spoedig mogelijk na toekenning per beschikking in zes termijnen uitbetaald op de bankrekening van belanghebbende.</text:p>
              </text:list-item>
            </text:list>
            <text:p text:style-name="al"/>
          </text:section>
          <text:section text:name="artikel_id1-3-2-2-10" text:style-name="artikel">
            <text:p text:style-name="artikel_kop_titel"><text:span text:style-name="artikel_kop_label">Artikel</text:span> <text:span text:style-name="artikel_kop_nr">9</text:span> Vorm van de eenmalige energietoeslag</text:p>
            <text:list text:style-name="id1-3-2-2-10-2">
              <text:list-item text:style-override="id1-3-2-2-10-2">
                <text:number>•</text:number>
                <text:p text:style-name="al">De eenmalige energietoeslag wordt in de vorm van categoriale bijzondere bijstand verstrekt, conform de Participatiewet.</text:p>
              </text:list-item>
            </text:list>
            <text:p text:style-name="al"/>
          </text:section>
          <text:section text:name="artikel_id1-3-2-2-11" text:style-name="artikel">
            <text:p text:style-name="artikel_kop_titel"><text:span text:style-name="artikel_kop_label">Artikel</text:span> <text:span text:style-name="artikel_kop_nr">10</text:span> Inlichtingenplicht en terugvordering</text:p>
            <text:list text:style-name="id1-3-2-2-11-2">
              <text:list-item text:style-override="id1-3-2-2-11-2">
                <text:number>•</text:number>
                <text:p text:style-name="al">Op de aanvraag van de eenmalige energietoeslag is de inlichtingenplicht, zoals bedoeld in artikel 17 lid 1 participatiewet, van toepassing. </text:p>
              </text:list-item>
              <text:list-item text:style-override="id1-3-2-2-11-3">
                <text:number>•</text:number>
                <text:p text:style-name="al">Het college trekt de eenmalige energietoeslag in en vordert terug voor zover de toeslag ten onrechte of tot een te hoog bedrag is ontvangen door onjuiste of onvolledige inlichting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duur beleidsregel</text:p>
            <text:list text:style-name="id1-3-2-2-12-2">
              <text:list-item text:style-override="id1-3-2-2-12-2">
                <text:number>•</text:number>
                <text:p text:style-name="al">De beleidsregel treedt in werking op de eerste dag na die van de bekendmaking en eindigt op 1 januari 2023.</text:p>
              </text:list-item>
            </text:list>
            <text:p text:style-name="al"/>
          </text:section>
          <text:section text:name="artikel_id1-3-2-2-13" text:style-name="artikel">
            <text:p text:style-name="artikel_kop_titel"><text:span text:style-name="artikel_kop_label">Artikel</text:span> <text:span text:style-name="artikel_kop_nr">12</text:span> Citeertitel</text:p>
            <text:list text:style-name="id1-3-2-2-13-2">
              <text:list-item text:style-override="id1-3-2-2-13-2">
                <text:number>•</text:number>
                <text:p text:style-name="al">Deze beleidsregel worden aangehaald als: Beleidsregel eenmalige energietoeslag gemeente Tynaarlo 2022.</text:p>
              </text:list-item>
            </text:list>
          </text:section>
        </text:section>
        <text:section text:name="regeling-sluiting_id1-3-2-3" text:style-name="regeling-sluiting">
          <text:section text:name="ondertekening_id1-3-2-3-1">
            <text:p><text:span text:style-name="functie"/></text:p>
            <text:p><text:span text:style-name="functie">Aldus vastgesteld in de collegevergadering van 20 september 2022.</text:span></text:p>
            <text:p><text:span text:style-name="functie">Het college van burgemeester en wethouders van de gemeente Tynaarlo,</text:span></text:p>
            <text:p><text:span text:style-name="functie"/></text:p>
            <text:p><text:span text:style-name="functie"/></text:p>
            <text:p><text:span text:style-name="functie"/></text:p>
            <text:p><text:span text:style-name="functie">M.J.F.J. Thijsen, voorzitter  P. Koekoek,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518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8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8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2-08-02</meta:user-defined>
    <meta:user-defined meta:name="DCTERMS.abstract">Beleidsregel eenmalige energietoeslag gemeente Tynaarlo</meta:user-defined>
    <meta:user-defined meta:name="DCTERMS.alternative">Beleidsregel eenmalige energietoeslag gemeente Tynaarlo 2022</meta:user-defined>
    <dc:language>nl</dc:language>
    <meta:user-defined meta:name="OVERHEIDop.locatietype/OVERHEIDop.gebiedsmarkering">Gemeente</meta:user-defined>
    <meta:user-defined meta:name="DC.title">Beleidsregel eenmalige energietoeslag gemeente Tynaarlo 2022</meta:user-defined>
    <meta:user-defined meta:name="DCTERMS.W3CDTF/DCTERMS.available">2022-09-20</meta:user-defined>
    <meta:user-defined meta:name="DCTERMS.W3CDTF/OVERHEIDop.jaargang">2022</meta:user-defined>
    <meta:user-defined meta:name="OVERHEIDop.publicationIssue">415185</meta:user-defined>
    <meta:user-defined meta:name="OVERHEIDop.betreftRegeling">CVDR681326_1</meta:user-defined>
    <meta:user-defined meta:name="xs:date/OVERHEIDop.startdatum">2022-09-20</meta:user-defined>
    <meta:user-defined meta:name="xs:date/OVERHEIDop.einddatum">2023-01-01</meta:user-defined>
    <meta:user-defined meta:name="OVERHEIDop.GmbID/DC.identifier">gmb-2022-415185</meta:user-defined>
    <meta:user-defined meta:name="OVERHEIDop.versieInformatie"/>
  </office:meta>
</office:document-meta>
</file>