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en exploitatie- terrasvergunning, Stichting Wijkactiviteitencentrum Oost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alcohol en exploitatie- terrasvergunning.</text:p>
            <text:p text:style-name="common-al">De burgemeester van Ridderkerk maakt bekend dat er vergunningen zijn verleend, op grond van de Algemene Plaatselijke Verordening en de Alcoholwet aan: Stichting wijkactiviteitencentrum Oost, gevestigd aan de Genestetstraat 2 te Ridderkerk. De vergunningen zijn op 5 september 2022 verleend en geregistreerd is onder nummer 551669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1518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8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8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alcohol en exploitatie- terrasvergunning, Stichting Wijkactiviteitencentrum Oost”, gemeente Ridderker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5183</meta:user-defined>
    <meta:user-defined meta:name="OVERHEIDop.GmbID/DC.identifier">gmb-2022-415183</meta:user-defined>
    <meta:user-defined meta:name="OVERHEIDop.versieInformatie"/>
  </office:meta>
</office:document-meta>
</file>