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25 jarig bestaan Hagoort Transport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/>
            <text:p text:style-name="common-al">De burgemeester van Ridderkerk maakt bekend dat een vergunning op grond van de Algemene Plaatselijke Verordening is verleend aan: Hagoort Transport B.V. voor het organiseren van het evenement “25 jarig bestaan Hagoort Transport” op 24 september 2022, locatie Nikkelstraat 47-49 te Ridderkerk. De vergunning is op 12 september 2022 verleend en is geregistreerd onder nummer 597603.</text:p>
            <text:p text:style-name="common-al"/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518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8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“25 jarig bestaan Hagoort Transport”, gemeente Ridderker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180</meta:user-defined>
    <meta:user-defined meta:name="OVERHEIDop.GmbID/DC.identifier">gmb-2022-415180</meta:user-defined>
    <meta:user-defined meta:name="OVERHEIDop.versieInformatie"/>
  </office:meta>
</office:document-meta>
</file>