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instemming BUS Immobiel evaluatierapport aan Boterdiep 54 - 5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T BODEMBESCHERMING</text:span>
            </text:span>
          </text:p>
            <text:p text:style-name="common-al">
            <text:span text:style-name="nadrukvet">Kennisgeving Besluit</text:span>
          </text:p>
            <text:p text:style-name="common-al">Burgemeester en wethouders van Groningen (hierna: B en W) hebben van Buro Decide (hierna: saneerder) het evaluatieverslag ontvangen van een uitgevoerde bodemsanering op de locatie Boterdiep 54-56 te Groningen. De saneringslocatie heeft als kadastrale aanduiding: Gemeente Groningen, sectie F, nummers 2916 (RD X=233580.48 Y=582609.30) en 2917 RD X=233583.42 en Y=582604.68). De sanering is uitgevoerd ten behoeve van de voorgenomen aanleg van een nieuwe (beton)vloer waarbij de fundering van het gebouw wordt versterkt. Hieraan voorafgaand wil de saneerder de locatie geschikt maken voor het beoogde gebruik. B en W hebben besloten in te stemmen in met het ingediende evaluatieverslag van de BUS immobiel. </text:p>
            <text:p text:style-name="common-al">
            <text:span text:style-name="nadrukvet">Procedure</text:span>
          </text:p>
            <text:p text:style-name="common-al">Het besluit en de bijbehorende stukken liggen ter inzage van donderdag 3 februari 2022 tot en met donderdag 17 maart 2022 bij het gemeentelijk Loket Bouwen en Wonen aan het Harm Buiterplein 1, open op werkdagen van 9:00 tot 13:00 (zonder afspraak) en van 13:00 tot 17:00 (alleen op afspraak), telefoon 14 050.</text:p>
            <text:p text:style-name="common-al">Bezwaren kunnen tot vrijdag 18 maart 2022 door belanghebbenden mondeling of schriftelijk worden ingebracht bij burgemeester en wethouders van Groningen, postbus 30026, 9700 RM Groningen.</text:p>
            <text:p text:style-name="common-al">
            <text:span text:style-name="nadrukvet">RD coördinaten saneringslocatie:</text:span>
          </text:p>
            <text:p text:style-name="common-al">X: 233.583 X: 233.580</text:p>
            <text:p text:style-name="last-al">Y: 582.604 Y: 582.609</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cur">26 jan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1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erinzagelegging instemming BUS Immobiel evaluatierapport aan Boterdiep 54 - 56 te Groningen</meta:user-defined>
    <meta:user-defined meta:name="DCTERMS.W3CDTF/DCTERMS.available">2022-02-02</meta:user-defined>
    <meta:user-defined meta:name="DCTERMS.W3CDTF/OVERHEIDop.jaargang">2022</meta:user-defined>
    <meta:user-defined meta:name="OVERHEIDop.publicationIssue">41518</meta:user-defined>
    <meta:user-defined meta:name="OVERHEIDop.GmbID/DC.identifier">gmb-2022-41518</meta:user-defined>
    <meta:user-defined meta:name="OVERHEIDop.versieInformatie"/>
  </office:meta>
</office:document-meta>
</file>