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3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 september 2022 een aanvraag omgevingsvergunning ontvangen.</text:p>
            <text:p text:style-name="common-al">Het betreft een aanvraag op locatie Geldropseweg 3 5591EA Heeze met omschrijving het verbouwen van een bedrijfswoning en zaaknummer 2022-284805.</text:p>
            <text:p text:style-name="common-al">De zaak is geregistreerd onder nummer 2022-2848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517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805</meta:user-defined>
    <meta:user-defined meta:name="DCTERMS.abstract">het verbouwen van een bedrijfswoning</meta:user-defined>
    <dc:language>nl</dc:language>
    <meta:user-defined meta:name="OVERHEIDop.locatietype/OVERHEIDop.gebiedsmarkering">Punt</meta:user-defined>
    <meta:user-defined meta:name="DC.title">Ingediende aanvraag omgevingsvergunning Geldropseweg 3 5591EA Heez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77</meta:user-defined>
    <meta:user-defined meta:name="OVERHEIDop.GmbID/DC.identifier">gmb-2022-415177</meta:user-defined>
    <meta:user-defined meta:name="OVERHEIDop.versieInformatie"/>
  </office:meta>
</office:document-meta>
</file>