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ext:p text:style-name="single-kop-titel">Bestemmingsplannen</text:p>
      <text:section text:name="regeling_id1-3-2" text:style-name="regeling">
        <text:section text:name="aanhef_id1-3-2-1" text:style-name="aanhef">
          <text:section text:name="preambule_id1-3-2-1-1" text:style-name="preambule">
            <text:p text:style-name="al">
            <text:span text:style-name="nadrukvet">Kennisgeving voorbereiding bestemmingsplan </text:span>
          </text:p>
            <text:list text:style-name="id1-3-2-1-1-2">
              <text:list-item text:style-override="id1-3-2-1-1-2-1">
                <text:number>•</text:number>
                <text:p text:style-name="al">Een herziening van het bestemmingsplan Bedrijventerrein Aan Veertien en een gedeeltelijke herziening van het paraplubestemmingsplan Kernen (analoog) en het bestemmingsplan Buitengebied Nederweert (incl. herzieningen). Het plangebied is gelegen ten noorden van Nederweert/Budschop aan de oostzijde van de provinciale weg N266 en de Zuid-Willemsvaart, ter hoogte van brug 14 over het kanaal. Het plangebied omvat het bestaande bedrijventerrein Aan Veertien, inclusief de geluidszone. Daarnaast maakt de voorgenomen uitbreiding van Struyk Verwo Infra en TBS-SVA deel uit van het plangebied.</text:p>
              </text:list-item>
            </text:list>
            <text:list text:style-name="id1-3-2-1-1-3">
              <text:list-item text:style-override="id1-3-2-1-1-3-1">
                <text:number/>
                <text:p text:style-name="al">Kennisgeving artikel 1.3.1. Bro.</text:p>
              </text:list-item>
            </text:list>
            <text:p text:style-name="al">Zodra het plan in procedure wordt gebracht, wordt dit gepubliceerd en ter inzage gelegd. Voorafgaand aan de terinzagelegging is er geen gelegenheid tot het indienen van zienswijzen en worden er geen stukken ter inzage gelegd. Belt u voor meer informatie met mevrouw M. Houtappels van het team Samenleving fysie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517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7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7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7/xml/MC-DRP-PlanOverig-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OVERHEIDop.locatietype/OVERHEIDop.gebiedsmarkering">Woonplaats</meta:user-defined>
    <meta:user-defined meta:name="DC.title">Bestemmingsplannen</meta:user-defined>
    <meta:user-defined meta:name="DCTERMS.W3CDTF/DCTERMS.available">2022-09-16</meta:user-defined>
    <meta:user-defined meta:name="DCTERMS.W3CDTF/OVERHEIDop.jaargang">2022</meta:user-defined>
    <meta:user-defined meta:name="OVERHEIDop.publicationIssue">415176</meta:user-defined>
    <meta:user-defined meta:name="OVERHEIDop.GmbID/DC.identifier">gmb-2022-415176</meta:user-defined>
    <meta:user-defined meta:name="OVERHEIDop.versieInformatie"/>
  </office:meta>
</office:document-meta>
</file>