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’t Ridderhoekske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/>
            <text:p text:style-name="common-al">De burgemeester van Ridderkerk maakt bekend dat een exploitatievergunning is verleend aan: ’t Ridderhoekske, gevestigd Ridderhaven 9, 2984 BT te Ridderkerk (verleend op 5 september 2022 en geregistreerd onder nummer 554942)</text:p>
            <text:p text:style-name="common-al"/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17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4942</meta:user-defined>
    <dc:language>nl</dc:language>
    <meta:user-defined meta:name="OVERHEIDop.locatietype/OVERHEIDop.gebiedsmarkering">Adres</meta:user-defined>
    <meta:user-defined meta:name="DC.title">Verleende exploitatievergunning, “’t Ridderhoekske”, gemeente Ridderke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175</meta:user-defined>
    <meta:user-defined meta:name="OVERHEIDop.GmbID/DC.identifier">gmb-2022-415175</meta:user-defined>
    <meta:user-defined meta:name="OVERHEIDop.versieInformatie"/>
  </office:meta>
</office:document-meta>
</file>