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de ontwikkeling van een bosgebiedaan het perceel kadastraal bekend gemeente Epe en Oene, sectie A, nummer 2898 (nabij de Koekenbergweg)(4663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ontwikkeling van een bosgebied aan het perceel kadastraal bekend gemeente Epe en Oene, sectie A, nummer 2898 (nabij de Koekenbergweg) .Datum besluit:  13-09-2022Zaaknummer:  466369</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517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7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7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535110</meta:user-defined>
    <meta:user-defined meta:name="DCTERMS.abstract">Bekendmaking van Gemeente Epe</meta:user-defined>
    <dc:language>nl</dc:language>
    <meta:user-defined meta:name="OVERHEIDop.locatietype/OVERHEIDop.gebiedsmarkering">Punt</meta:user-defined>
    <meta:user-defined meta:name="DC.title">Verleende omgevingsvergunning voorde ontwikkeling van een bosgebiedaan het perceel kadastraal bekend gemeente Epe en Oene, sectie A, nummer 2898 (nabij de Koekenbergweg)(466369)</meta:user-defined>
    <meta:user-defined meta:name="DCTERMS.W3CDTF/DCTERMS.available">2022-09-16</meta:user-defined>
    <meta:user-defined meta:name="DCTERMS.W3CDTF/OVERHEIDop.jaargang">2022</meta:user-defined>
    <meta:user-defined meta:name="OVERHEIDop.publicationIssue">415173</meta:user-defined>
    <meta:user-defined meta:name="OVERHEIDop.GmbID/DC.identifier">gmb-2022-415173</meta:user-defined>
    <meta:user-defined meta:name="OVERHEIDop.versieInformatie"/>
  </office:meta>
</office:document-meta>
</file>