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minimabeleid Heemst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zen het voorstel van het college van 30 augustus 2022;</text:p>
            <text:p text:style-name="al"/>
            <text:p text:style-name="al">gelet op de Participatiewet;</text:p>
            <text:p text:style-name="al"/>
            <text:p text:style-name="al">overwegende dat</text:p>
            <text:list text:style-name="id1-3-2-1-1-8">
              <text:list-item text:style-override="id1-3-2-1-1-8-1">
                <text:number>-</text:number>
                <text:p text:style-name="al">de uitvoering van de huidige schoolkostenregeling voor minima ingewikkeld is;</text:p>
              </text:list-item>
              <text:list-item text:style-override="id1-3-2-1-1-8-2">
                <text:number>-</text:number>
                <text:p text:style-name="al">elke ouder/verzorger van schoolgaande kinderen schoolkosten moet maken;</text:p>
              </text:list-item>
              <text:list-item text:style-override="id1-3-2-1-1-8-3">
                <text:number>-</text:number>
                <text:p text:style-name="al">het past bij de huidige tijd om uit te gaan van vertrouwen en niet van controle;</text:p>
              </text:list-item>
            </text:list>
            <text:p text:style-name="al">besluit vast te stellen:</text:p>
            <text:p text:style-name="al"/>
            <text:p text:style-name="al">het wijzigingsbesluit beleidsregels minimabeleid Heemstede 2020. Het wijzigingsbesluit betreft de volgende aanpass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5, lid 7</text:span>
          </text:p>
            <text:p text:style-name="al">Dit artikel wordt als volgt aangevuld (zie het cursieve deel):</text:p>
            <text:p text:style-name="al">‘De vergoedingen worden op declaratiebasis betaald, <text:span text:style-name="nadrukcur">met uitzondering van de vergoedingen voor de schoolkostenregeling. Deze worden in één keer verstrekt, omdat het aannemelijk is dat deze kosten daadwerkelijk worden gemaakt.</text:span>’</text:p>
            <text:p text:style-name="al"/>
            <text:p text:style-name="al">
            <text:span text:style-name="nadrukvet">Inwerkingtreding</text:span>
          </text:p>
            <text:p text:style-name="al">Dit wijzigingsbesluit treedt, voor zover nodig met terugwerkende kracht, in werking op 1 augustus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30 augustus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1516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6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19-07-01</meta:user-defined>
    <meta:user-defined meta:name="OVERHEIDop.referentienummer">1093521</meta:user-defined>
    <meta:user-defined meta:name="DCTERMS.alternative">Beleidsregels minimabeleid Heemstede 2020</meta:user-defined>
    <dc:language>nl</dc:language>
    <meta:user-defined meta:name="OVERHEIDop.locatietype/OVERHEIDop.gebiedsmarkering">Gemeente</meta:user-defined>
    <meta:user-defined meta:name="DC.title">Beleidsregels minimabeleid Heemstede 2020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69</meta:user-defined>
    <meta:user-defined meta:name="OVERHEIDop.betreftRegeling">CVDR633728_2</meta:user-defined>
    <meta:user-defined meta:name="xs:date/OVERHEIDop.startdatum">2022-09-17</meta:user-defined>
    <meta:user-defined meta:name="OVERHEIDop.GmbID/DC.identifier">gmb-2022-415169</meta:user-defined>
    <meta:user-defined meta:name="OVERHEIDop.versieInformatie"/>
  </office:meta>
</office:document-meta>
</file>