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Bruninksweg 3 te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13 september 2022 is vastgesteld:</text:p>
            <text:p text:style-name="tussenkopcur">het wijzigingsplan “Buitengebied, Bruninksweg 3 te Weerselo”.</text:p>
            <text:p text:style-name="al">Het wijzigingsplan ziet op een wijziging van de situering van het bouwvlak ten behoeve van uitbreiding van de bestaande noordelijke loods. De oppervlakte van het bouwvlak blijft gelijk. </text:p>
            <text:p text:style-name="tussenkopcur">Ter inzage</text:p>
            <text:p text:style-name="al">Het papieren exemplaar van het wijzigingsplan ligt met ingang van 23 september 2022 t/m 7 november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RUNINKSWEG3-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dhr. J.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516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6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6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Buitengebied, Bruninksweg 3 te Weerselo” Gemeenteblad</meta:user-defined>
    <meta:user-defined meta:name="DCTERMS.W3CDTF/DCTERMS.available">2022-09-22</meta:user-defined>
    <meta:user-defined meta:name="DCTERMS.W3CDTF/OVERHEIDop.jaargang">2022</meta:user-defined>
    <meta:user-defined meta:name="OVERHEIDop.publicationIssue">415168</meta:user-defined>
    <meta:user-defined meta:name="OVERHEIDop.GmbID/DC.identifier">gmb-2022-415168</meta:user-defined>
    <meta:user-defined meta:name="OVERHEIDop.versieInformatie"/>
  </office:meta>
</office:document-meta>
</file>