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voor de Broederenkerk  te Deventer (27774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Emmanuel Gemeente Deventer ontvangen voor een standplaatsvergunning op 24 september 2022 plaatsvindend voor de Broederenkerk  te Deventer.</text:p>
            <text:p text:style-name="common-al">De aanvraag ligt van 16 september 2022 t/m 30 sept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16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6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6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voor de Broederenkerk  te Deventer (277749-2022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63</meta:user-defined>
    <meta:user-defined meta:name="OVERHEIDop.GmbID/DC.identifier">gmb-2022-415163</meta:user-defined>
    <meta:user-defined meta:name="OVERHEIDop.versieInformatie"/>
  </office:meta>
</office:document-meta>
</file>