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610 - het bouwen van een dakopbouw en het wijzigen van de kantoorfunctie  op de locatie Wandelweg 41, 1521 AB Wormerv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16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6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6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10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61</meta:user-defined>
    <meta:user-defined meta:name="OVERHEIDop.GmbID/DC.identifier">gmb-2022-415161</meta:user-defined>
    <meta:user-defined meta:name="OVERHEIDop.versieInformatie"/>
  </office:meta>
</office:document-meta>
</file>