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. Ruijs de Beerenbrouckstraat 37 5554T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9-2022 een aanvraag omgevingsvergunning ontvangen.</text:p>
            <text:p text:style-name="common-al">Het betreft een aanvraag op locatie Ch. Ruijs de Beerenbrouckstraat 37 5554TL Valkenswaard met omschrijving wijzigen badkamerraamkozijn en plaatsen van een houten schutting  en zaaknummer 2022-284802.</text:p>
            <text:p text:style-name="common-al">De zaak is geregistreerd onder nummer 2022-2848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515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5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5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802</meta:user-defined>
    <meta:user-defined meta:name="DCTERMS.abstract">wijzigen  badkamerraamkozijn en plaatsen van een houten schutting Ch. Ruijs de Beerenbrouckstraat 37</meta:user-defined>
    <dc:language>nl</dc:language>
    <meta:user-defined meta:name="OVERHEIDop.locatietype/OVERHEIDop.gebiedsmarkering">Punt</meta:user-defined>
    <meta:user-defined meta:name="DC.title">Ingediende aanvraag omgevingsvergunning Ch. Ruijs de Beerenbrouckstraat 37 5554TL Valkenswaa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59</meta:user-defined>
    <meta:user-defined meta:name="OVERHEIDop.GmbID/DC.identifier">gmb-2022-415159</meta:user-defined>
    <meta:user-defined meta:name="OVERHEIDop.versieInformatie"/>
  </office:meta>
</office:document-meta>
</file>