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7244795 - Alex Willemsstraat 16-22-26-28 te Winss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Alex Willemsstraat 16-22-26-28 te Winssen</text:p>
            <text:p text:style-name="common-al">Omschrijving : energetisch verbeteren van de daken op de 6 woningen</text:p>
            <text:p text:style-name="common-al">Datum ontvangst : 9 september 2022</text:p>
            <text:p text:style-name="common-al">Zaaknummer ODRN : W.Z22.106994.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15157</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157</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157</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aanvraag omgevingsvergunning – OLO 7244795 - Alex Willemsstraat 16-22-26-28 te Winssen</meta:user-defined>
    <meta:user-defined meta:name="DCTERMS.W3CDTF/DCTERMS.available">2022-09-16</meta:user-defined>
    <meta:user-defined meta:name="DCTERMS.W3CDTF/OVERHEIDop.jaargang">2022</meta:user-defined>
    <meta:user-defined meta:name="OVERHEIDop.publicationIssue">415157</meta:user-defined>
    <meta:user-defined meta:name="OVERHEIDop.GmbID/DC.identifier">gmb-2022-415157</meta:user-defined>
    <meta:user-defined meta:name="OVERHEIDop.versieInformatie"/>
  </office:meta>
</office:document-meta>
</file>