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auwert 56A,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Syngenta B.V., Hauwert 56A (1691EH) in Hauwert, het veranderen van het bedrijf betreft het aanleggen van een containerveld en bijbehorend waterbassin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15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auwert 56A, Hauwer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56</meta:user-defined>
    <meta:user-defined meta:name="OVERHEIDop.GmbID/DC.identifier">gmb-2022-415156</meta:user-defined>
    <meta:user-defined meta:name="OVERHEIDop.versieInformatie"/>
  </office:meta>
</office:document-meta>
</file>