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luimersdijk 5 in Zelhem, het organiseren van een najaarsconcert</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Bronckhorst een melding ontvangen voor het organiseren van een najaarsconcert op 2 oktober 2022, aan de Pluimersdijk 5 in Zelhem. De melding is geregistreerd onder kenmerk 18761175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15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5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5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Pluimersdijk 5 in Zelhem, het organiseren van een najaarsconcert</meta:user-defined>
    <meta:user-defined meta:name="DCTERMS.W3CDTF/DCTERMS.available">2022-09-16</meta:user-defined>
    <meta:user-defined meta:name="DCTERMS.W3CDTF/OVERHEIDop.jaargang">2022</meta:user-defined>
    <meta:user-defined meta:name="OVERHEIDop.publicationIssue">415153</meta:user-defined>
    <meta:user-defined meta:name="OVERHEIDop.GmbID/DC.identifier">gmb-2022-415153</meta:user-defined>
    <meta:user-defined meta:name="OVERHEIDop.versieInformatie"/>
  </office:meta>
</office:document-meta>
</file>