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4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24 januari 2022, 22-042/6677657, rookkanaal, Boekvink 26, 3906, bouwen</text:p>
              </text:list-item>
              <text:list-item text:style-override="id1-3-2-1-1-2-2">
                <text:number>2.</text:number>
                <text:p text:style-name="al">24 januari 2022, 22-043/6678463, dakkapel voorzijde woning, De Savornin Lohmanstraat 48, 3904, bouwen</text:p>
              </text:list-item>
              <text:list-item text:style-override="id1-3-2-1-1-2-3">
                <text:number>3.</text:number>
                <text:p text:style-name="al">24 januari 2022, 22-045/6657059, vervangen muur, Holleweg 33, 3905, bouwen</text:p>
              </text:list-item>
              <text:list-item text:style-override="id1-3-2-1-1-2-4">
                <text:number>4.</text:number>
                <text:p text:style-name="al">24 januari 2022, 22-046/6679991, veranderen inrit, Groenelaan 29, 3904, weg veranderen</text:p>
              </text:list-item>
              <text:list-item text:style-override="id1-3-2-1-1-2-5">
                <text:number>5.</text:number>
                <text:p text:style-name="al">27 januari 2022, 22-047/6686691, uitbreiding bedrijfspand, Electronenstraat 6, 3903, bouwen</text:p>
              </text:list-item>
              <text:list-item text:style-override="id1-3-2-1-1-2-6">
                <text:number>6.</text:number>
                <text:p text:style-name="al">27 januari 2022, 22-048/6687323, opslaan roerende zaak, Dr. Colijnstraat 68, 3904, opslag roerende zaken</text:p>
              </text:list-item>
              <text:list-item text:style-override="id1-3-2-1-1-2-7">
                <text:number>7.</text:number>
                <text:p text:style-name="al">27 januari 2022, 22-051/6687973, uitbreiding bedrijfsruimte, Turbinestraat 6, 3903, bouwen</text:p>
              </text:list-item>
              <text:list-item text:style-override="id1-3-2-1-1-2-8">
                <text:number>8.</text:number>
                <text:p text:style-name="al">27 januari 2022, 22-053/6690129, verleggen oprit, Verlengde Spoorlaan 10, 3904, uitrit aanleggen of veranderen</text:p>
                <text:p text:style-name="al"/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51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4: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515</meta:user-defined>
    <meta:user-defined meta:name="OVERHEIDop.GmbID/DC.identifier">gmb-2022-41515</meta:user-defined>
    <meta:user-defined meta:name="OVERHEIDop.versieInformatie"/>
  </office:meta>
</office:document-meta>
</file>