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akoestisch buurtconcert op 30 september 2022 tussen 19:00 uur en 20:00 uur in de tuin aan Abt Folkertspad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een akoestisch buurtconcert op 30 september 2022 tussen 19:00 uur en 20:00 uur in de tuin aan Abt Folkertspad te Hoorn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1514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4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houden van een akoestisch buurtconcert op 30 september 2022 tussen 19:00 uur en 20:00 uur in de tuin aan Abt Folkertspad te Hoor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49</meta:user-defined>
    <meta:user-defined meta:name="OVERHEIDop.GmbID/DC.identifier">gmb-2022-415149</meta:user-defined>
    <meta:user-defined meta:name="OVERHEIDop.versieInformatie"/>
  </office:meta>
</office:document-meta>
</file>