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ne Leadership Forum op 27 en 28 september 2022 op het groepenterrein van Staatsbosbeheer en diverse kleine binnen locaties te 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Sailing Dutchman Events BV, is een evenementenvergunning voor het organiseren van het One Leadership Forum op 27 en 28 september 2022 op het groepenterrein van Staatsbosbeheer en diverse kleine binnen locaties te Terschelling (verzonden op 13 september 2022)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15146</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46</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46</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ne Leadership Forum op 27 en 28 september 2022 op het groepenterrein van Staatsbosbeheer en diverse kleine binnen locaties te Terschelling</meta:user-defined>
    <meta:user-defined meta:name="DCTERMS.W3CDTF/DCTERMS.available">2022-09-16</meta:user-defined>
    <meta:user-defined meta:name="DCTERMS.W3CDTF/OVERHEIDop.jaargang">2022</meta:user-defined>
    <meta:user-defined meta:name="OVERHEIDop.publicationIssue">415146</meta:user-defined>
    <meta:user-defined meta:name="OVERHEIDop.GmbID/DC.identifier">gmb-2022-415146</meta:user-defined>
    <meta:user-defined meta:name="OVERHEIDop.versieInformatie"/>
  </office:meta>
</office:document-meta>
</file>