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ringtij Forum op 21, 22 en 23 september 2022 op het groepenterrein van Staatsbosbeheer en diverse kleine binnen locaties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Springtij, is een evenementenvergunning voor het organiseren van het Springtij Forum op 21, 22 en 23 september 2022 op het groepenterrein van Staatsbosbeheer en diverse kleine binnen locaties te Terschelling (verzonden op 13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514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Springtij Forum op 21, 22 en 23 september 2022 op het groepenterrein van Staatsbosbeheer en diverse kleine binnen locaties te Terschelling</meta:user-defined>
    <meta:user-defined meta:name="DCTERMS.W3CDTF/DCTERMS.available">2022-09-16</meta:user-defined>
    <meta:user-defined meta:name="DCTERMS.W3CDTF/OVERHEIDop.jaargang">2022</meta:user-defined>
    <meta:user-defined meta:name="OVERHEIDop.publicationIssue">415145</meta:user-defined>
    <meta:user-defined meta:name="OVERHEIDop.GmbID/DC.identifier">gmb-2022-415145</meta:user-defined>
    <meta:user-defined meta:name="OVERHEIDop.versieInformatie"/>
  </office:meta>
</office:document-meta>
</file>