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wergmeeuw 42, 1704X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besloten om de wettelijke beslistermijn voor de aanvraag met zaaknummer 2022-004266 voor een aanvraag omgevingsvergunning aanvraag beschikking op de locatie Dwergmeeuw 42, 1704XK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14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Dwergmeeuw 42, 1704XK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Dwergmeeuw 42, 1704XK Heerhugo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43</meta:user-defined>
    <meta:user-defined meta:name="OVERHEIDop.GmbID/DC.identifier">gmb-2022-415143</meta:user-defined>
    <meta:user-defined meta:name="OVERHEIDop.versieInformatie"/>
  </office:meta>
</office:document-meta>
</file>