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Blokstegenweg 1 7495T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9840</text:p>
            <text:p text:style-name="common-al">Ingekomen: 07-09-2022 00:00</text:p>
            <text:p text:style-name="common-al">Locatie: Blokstegenweg 1 7495TK Ambt Delden</text:p>
            <text:p text:style-name="common-al">Projectomschrijving: het plaatsen van zonnepanelen in een veldopstelling - Omgevingsvergunning reguli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51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9840</meta:user-defined>
    <meta:user-defined meta:name="DCTERMS.abstract">het plaatsen van zonnepanelen in een veldopstelling - Omgevingsvergunning reguli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Blokstegenweg 1 7495TK Ambt Del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41</meta:user-defined>
    <meta:user-defined meta:name="OVERHEIDop.GmbID/DC.identifier">gmb-2022-415141</meta:user-defined>
    <meta:user-defined meta:name="OVERHEIDop.versieInformatie"/>
  </office:meta>
</office:document-meta>
</file>