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Hoofdstraat 224,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 is ontvangen:</text:p>
            <text:p text:style-name="common-al">Dirk de Wit mode, Hoofdstraat 224 (1611AN) in Bovenkarspel, het veranderen van het bedrijf betreft een uitbreiding van de bestaande modewinkel met een nieuwbouwdeel en in het bestaande deel een verandering van de ondersteunende horecafunctie (keuken). In het nieuwbouwdeel zijn zitplaatsen voor de horeca functie gepositioneerd.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514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4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4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Hoofdstraat 224, Bovenkarspel</meta:user-defined>
    <meta:user-defined meta:name="DCTERMS.W3CDTF/DCTERMS.available">2022-09-16</meta:user-defined>
    <meta:user-defined meta:name="DCTERMS.W3CDTF/OVERHEIDop.jaargang">2022</meta:user-defined>
    <meta:user-defined meta:name="OVERHEIDop.publicationIssue">415140</meta:user-defined>
    <meta:user-defined meta:name="OVERHEIDop.GmbID/DC.identifier">gmb-2022-415140</meta:user-defined>
    <meta:user-defined meta:name="OVERHEIDop.versieInformatie"/>
  </office:meta>
</office:document-meta>
</file>