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Carillon Kadastraal bekend gemeente Heteren, sectie C, nummer 2847 (Oostzijde Flessestraat, tegenover de Narcissenstraat) te Heter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Overbetuwe een aanvraag ontvangen voor het plaatsen van een Carillon. De aanvraag betreft:</text:p>
            <text:p text:style-name="common-al">
            <text:span text:style-name="nadrukvet">Locatie: </text:span>Kadastraal bekend gemeente Heteren, sectie C, nummer 2847 (Oostzijde Flessestraat, tegenover de Narcissenstraat) te Heteren.</text:p>
            <text:p text:style-name="common-al">
            <text:span text:style-name="nadrukvet">Zaaknummer:</text:span>HOV-22-1858</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513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3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3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plaatsen van een Carillon Kadastraal bekend gemeente Heteren, sectie C, nummer 2847 (Oostzijde Flessestraat, tegenover de Narcissenstraat) te Heteren.</meta:user-defined>
    <meta:user-defined meta:name="DCTERMS.W3CDTF/DCTERMS.available">2022-09-16</meta:user-defined>
    <meta:user-defined meta:name="DCTERMS.W3CDTF/OVERHEIDop.jaargang">2022</meta:user-defined>
    <meta:user-defined meta:name="OVERHEIDop.publicationIssue">415137</meta:user-defined>
    <meta:user-defined meta:name="OVERHEIDop.GmbID/DC.identifier">gmb-2022-415137</meta:user-defined>
    <meta:user-defined meta:name="OVERHEIDop.versieInformatie"/>
  </office:meta>
</office:document-meta>
</file>