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Fabelenweg ter hoogte van Twekkelermarkeweg </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het tijdelijk in gebruik nemen van 8m2 openbare gemeentegrond voor het plaatsen van een schaftwagen aan de Fabelenweg ter hoogte van de Twekkelermarkeweg te Hengelo. De aanvraag is geregistreerd onder zaaknummer AV-2022-008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513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3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3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Fabelenweg ter hoogte van Twekkelermarkeweg</meta:user-defined>
    <meta:user-defined meta:name="DCTERMS.W3CDTF/DCTERMS.available">2022-09-16</meta:user-defined>
    <meta:user-defined meta:name="DCTERMS.W3CDTF/OVERHEIDop.jaargang">2022</meta:user-defined>
    <meta:user-defined meta:name="OVERHEIDop.publicationIssue">415136</meta:user-defined>
    <meta:user-defined meta:name="OVERHEIDop.GmbID/DC.identifier">gmb-2022-415136</meta:user-defined>
    <meta:user-defined meta:name="OVERHEIDop.versieInformatie"/>
  </office:meta>
</office:document-meta>
</file>