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achter Kerkenstraat 5 in Silvolde (W-2022-0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94 - achter Kerkenstraat 5 in Silvolde, noodkap van een iep, aanvraag ontvangen 6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513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Kerkenstraat 5 in Silvolde (W-2022-0594)</meta:user-defined>
    <dc:language>nl</dc:language>
    <meta:user-defined meta:name="OVERHEIDop.locatietype/OVERHEIDop.gebiedsmarkering">Adres</meta:user-defined>
    <meta:user-defined meta:name="DC.title">Aanvraag omgevingsvergunning,achter Kerkenstraat 5 in Silvolde (W-2022-0594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35</meta:user-defined>
    <meta:user-defined meta:name="OVERHEIDop.GmbID/DC.identifier">gmb-2022-415135</meta:user-defined>
    <meta:user-defined meta:name="OVERHEIDop.versieInformatie"/>
  </office:meta>
</office:document-meta>
</file>