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15 appartementen en een ondergrondse parkeergarage op de locatie Stationsstraat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2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13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3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15 appartementen en een ondergrondse parkeergarage op de locatie Stationsstraat 30 in Twello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33</meta:user-defined>
    <meta:user-defined meta:name="OVERHEIDop.GmbID/DC.identifier">gmb-2022-415133</meta:user-defined>
    <meta:user-defined meta:name="OVERHEIDop.versieInformatie"/>
  </office:meta>
</office:document-meta>
</file>