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noveren en verbouwen van de bestaande woning op locatie Bloemendalstraat 19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september 2022 heeft het college van burgemeester en wethouders van de gemeente Dalfsen een aanvraag ontvangen voor het renoveren en verbouwen van de bestaande woning op het perceel Bloemendalstraat 19 in Dalfsen. De aanvraag is geregistreerd onder zaaknummer Z/22/670317.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Monument</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1513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3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3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Bloemendalstraat 19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renoveren en verbouwen van de bestaande woning op locatie Bloemendalstraat 19 in Dalfsen</meta:user-defined>
    <meta:user-defined meta:name="DCTERMS.W3CDTF/DCTERMS.available">2022-09-20</meta:user-defined>
    <meta:user-defined meta:name="DCTERMS.W3CDTF/OVERHEIDop.jaargang">2022</meta:user-defined>
    <meta:user-defined meta:name="OVERHEIDop.publicationIssue">415131</meta:user-defined>
    <meta:user-defined meta:name="OVERHEIDop.GmbID/DC.identifier">gmb-2022-415131</meta:user-defined>
    <meta:user-defined meta:name="OVERHEIDop.versieInformatie"/>
  </office:meta>
</office:document-meta>
</file>