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et bodembescherming voor het bouw- en woonrijp maken aan Grote Beerstraat (gedempte sloot)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BODEMBESCHERMING</text:span>
          </text:p>
            <text:p text:style-name="common-al">
            <text:span text:style-name="nadrukvet">Kennisgeving Besluit</text:span>
          </text:p>
            <text:p text:style-name="common-al">Burgemeester en wethouders van Groningen (hierna: B en W) hebben van de Afdeling Stadsingenieurs van de Gemeente Groningen (hierna: saneerder) het evaluatieverslag ontvangen van een uitgevoerde bodemsanering op de locatie aan de Grote Beerstraat (gedempte sloot) te Groningen. De saneringslocatie heeft als kadastrale aanduiding: Gemeente Groningen, sectie L, nummers 9371, 9376, 9377, 9378 en 2459. De sanering is uitgevoerd ten behoeve van het bouw- en woonrijp maken van de locatie. Hieraan voorafgaand wil de saneerder de locatie geschikt maken voor het beoogde gebruik: Wonen met tuin. B en W hebben besloten in te stemmen in met het ingediende verslag.</text:p>
            <text:p text:style-name="common-al">
            <text:span text:style-name="nadrukvet">Procedure</text:span>
          </text:p>
            <text:p text:style-name="common-al">Het besluit en de bijbehorende stukken liggen ter inzage van donderdag 3 februari tot en met donderdag 17 maart 2022 bij het gemeentelijk Loket Bouwen en Wonen aan het Harm Buiterplein 1, open  op werkdagen van 9:00 tot 13:00 (zonder afspraak) en van 13:00 tot 17:00 (alleen op afspraak), telefoon 14 050.</text:p>
            <text:p text:style-name="common-al">Bezwaren kunnen tot vrijdag 18 maart 2022 door belanghebbenden mondeling of schriftelijk worden ingebracht bij burgemeester en wethouders van Groningen, postbus 30026, 9700 RM Groningen.</text:p>
            <text:p text:style-name="common-al">
            <text:span text:style-name="nadrukvet">GPS coördinaten saneringslocatie:</text:span>
          </text:p>
            <text:p text:style-name="common-al">X: 232513</text:p>
            <text:p text:style-name="last-al">Y: 58279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cur">2 februari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51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sluit Wet bodembescherming voor het bouw- en woonrijp maken aan Grote Beerstraat (gedempte sloot) te Groning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513</meta:user-defined>
    <meta:user-defined meta:name="OVERHEIDop.GmbID/DC.identifier">gmb-2022-41513</meta:user-defined>
    <meta:user-defined meta:name="OVERHEIDop.versieInformatie"/>
  </office:meta>
</office:document-meta>
</file>