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herstellen van 2 beschadigde balkons aan de achterzijde aan Mendelssohnplein 4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herstellen van 2 beschadigde balkons aan de achterzij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Mendelssohnplein 41 A, 3131 RJ Mendelssohnplein 41 B, 3131 RJ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2 september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512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31</meta:user-defined>
    <dc:language>nl</dc:language>
    <meta:user-defined meta:name="OVERHEIDop.locatietype/OVERHEIDop.gebiedsmarkering">Adres</meta:user-defined>
    <meta:user-defined meta:name="DC.title">Aanvraag vergunning voor het herstellen van 2 beschadigde balkons aan de achterzijde aan Mendelssohnplein 41 A te Vlaard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29</meta:user-defined>
    <meta:user-defined meta:name="OVERHEIDop.GmbID/DC.identifier">gmb-2022-415129</meta:user-defined>
    <meta:user-defined meta:name="OVERHEIDop.versieInformatie"/>
  </office:meta>
</office:document-meta>
</file>