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Koningin Emmalaan 84, 4141 EE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 aanvraag omgevingsvergunning, Koningin Emmalaan 84, 4141 EE Leerdam</text:span>
          </text:p>
            <text:p text:style-name="common-al">
            
          </text:p>
            <text:p text:style-name="common-al">Op 13-09-2022 heeft de gemeente een aanvraag omgevingsvergunning (regulier) ontvangen voor het perceel Koningin Emmalaan 84, 4141 EE Leerdam. De aanvraag is geregistreerd onder zaaknummer OVR-2022-000443. De aanvraag betreft het plaatsen van 2 fietsenbergingen bij de tijdelijke woonunits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15127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127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127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2-000443</meta:user-defined>
    <dc:language>nl</dc:language>
    <meta:user-defined meta:name="OVERHEIDop.locatietype/OVERHEIDop.gebiedsmarkering">Punt</meta:user-defined>
    <meta:user-defined meta:name="DC.title">Ontvangst aanvraag omgevingsvergunning, Koningin Emmalaan 84, 4141 EE Leerdam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5127</meta:user-defined>
    <meta:user-defined meta:name="OVERHEIDop.GmbID/DC.identifier">gmb-2022-415127</meta:user-defined>
    <meta:user-defined meta:name="OVERHEIDop.versieInformatie"/>
  </office:meta>
</office:document-meta>
</file>