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gr. Smetsstraat 37A 5551A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3-09-2022 een aanvraag omgevingsvergunning ontvangen.</text:p>
            <text:p text:style-name="common-al">Het betreft een aanvraag op locatie Mgr. Smetsstraat 37A 5551AB Valkenswaard met omschrijving bouwen carport  en zaaknummer 2022-284797.</text:p>
            <text:p text:style-name="common-al">De zaak is geregistreerd onder nummer 2022-28479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15125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2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2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84797</meta:user-defined>
    <meta:user-defined meta:name="DCTERMS.abstract">bouwen carport  Mgr. Smetsstraat 37A</meta:user-defined>
    <dc:language>nl</dc:language>
    <meta:user-defined meta:name="OVERHEIDop.locatietype/OVERHEIDop.gebiedsmarkering">Punt</meta:user-defined>
    <meta:user-defined meta:name="DC.title">Ingediende aanvraag omgevingsvergunning Mgr. Smetsstraat 37A 5551AB Valkenswaard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125</meta:user-defined>
    <meta:user-defined meta:name="OVERHEIDop.GmbID/DC.identifier">gmb-2022-415125</meta:user-defined>
    <meta:user-defined meta:name="OVERHEIDop.versieInformatie"/>
  </office:meta>
</office:document-meta>
</file>