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 en een conifeer, Enkweg 19 8121X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38282022</text:p>
            <text:p text:style-name="common-al">Ingekomen: 13-09-2022</text:p>
            <text:p text:style-name="common-al">Locatie: Enkweg 19 8121XE Olst</text:p>
            <text:p text:style-name="common-al">Projectomschrijving: het kappen van een es en een conifeer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1512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2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2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38282022</meta:user-defined>
    <meta:user-defined meta:name="DCTERMS.abstract">het kappen van een es en een conifeer</meta:user-defined>
    <dc:language>nl</dc:language>
    <meta:user-defined meta:name="OVERHEIDop.locatietype/OVERHEIDop.gebiedsmarkering">Punt</meta:user-defined>
    <meta:user-defined meta:name="DC.title">Aanvraag omgevingsvergunning, het kappen van een es en een conifeer, Enkweg 19 8121XE Ols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5123</meta:user-defined>
    <meta:user-defined meta:name="OVERHEIDop.GmbID/DC.identifier">gmb-2022-415123</meta:user-defined>
    <meta:user-defined meta:name="OVERHEIDop.versieInformatie"/>
  </office:meta>
</office:document-meta>
</file>