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lwijkseweg 39, 2821NT Stolwijk</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voor het realiseren van een deels overkapte (kuil)voeropslag en aanbouw stal op locatie Koolwijkseweg 39, 2821NT Stolwijk. De aanvraag is geregistreerd onder zaaknummer SXO-2022014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51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lwijkseweg 39, 2821NT Stolwijk</meta:user-defined>
    <meta:user-defined meta:name="DCTERMS.W3CDTF/DCTERMS.available">2022-02-01</meta:user-defined>
    <meta:user-defined meta:name="DCTERMS.W3CDTF/OVERHEIDop.jaargang">2022</meta:user-defined>
    <meta:user-defined meta:name="OVERHEIDop.publicationIssue">41512</meta:user-defined>
    <meta:user-defined meta:name="OVERHEIDop.GmbID/DC.identifier">gmb-2022-41512</meta:user-defined>
    <meta:user-defined meta:name="OVERHEIDop.versieInformatie"/>
  </office:meta>
</office:document-meta>
</file>