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st onder bestuursdwang</text:p>
      <text:section text:name="zakelijke-mededeling_id1-3-2" text:style-name="zakelijke-mededeling">
        <text:section text:name="zakelijke-mededeling-tekst_id1-3-2-1" text:style-name="zakelijke-mededeling-tekst">
          <text:section text:name="tekst_id1-3-2-1-1" text:style-name="tekst">
            <text:p text:style-name="common-al">Op 9 augustus 2022 heeft het college van burgemeester en wethouders van de gemeente Den Helder een last onder bestuursdwang uitgevoerd door een trampoline ( zijnde een stalen frame met springdoek en een blauwe beschermrand) te verwijderen uit een openbaar speelterrein gelegen aan de Wormstraat te Den Helder (ter hoogte van huisnummer 14). Dit besluit is genomen op basis van artikel 2.10 lid 1.a op grond van de Algemene plaatselijke verordening Den Helder 2021. </text:p>
            <text:p text:style-name="common-al">De eigenaar van de trampoline kan zich binnen 13 weken na bekendmaking van dit besluit melden bij de gemeente en onder voldoening van kosten de trampoline in ontvangst nemen. </text:p>
            <text:p text:style-name="common-al">(melden kan bij: <text:a xlink:href="mailto:a.van.splunter@denhelder.nl" xlink:type="simple">a.van.splunter@denhelder.nl</text:a>) </text:p>
            <text:p text:style-name="common-al">Indien de eigenaar zich niet tijdig heeft gemeld bij de gemeente Den Helder, zal het college op basis van de Algemene wet bestuursrecht overgaan tot executieverkoop/vernietiging van de trampolin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511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1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1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Last onder bestuursdwang</meta:user-defined>
    <meta:user-defined meta:name="DCTERMS.W3CDTF/DCTERMS.available">2022-09-16</meta:user-defined>
    <meta:user-defined meta:name="DCTERMS.W3CDTF/OVERHEIDop.jaargang">2022</meta:user-defined>
    <meta:user-defined meta:name="OVERHEIDop.publicationIssue">415119</meta:user-defined>
    <meta:user-defined meta:name="OVERHEIDop.GmbID/DC.identifier">gmb-2022-415119</meta:user-defined>
    <meta:user-defined meta:name="OVERHEIDop.versieInformatie"/>
  </office:meta>
</office:document-meta>
</file>