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werkzaamheden aan de (toekomstige) waterkeringen aan Broekpolder Broekkade Watersport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werkzaamheden aan de (toekomstige) waterke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Broekpolder Broekkade Watersportweg, 31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6 september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511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1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1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het werkzaamheden aan de (toekomstige) waterkeringen aan Broekpolder Broekkade Watersportweg te Vlaard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118</meta:user-defined>
    <meta:user-defined meta:name="OVERHEIDop.GmbID/DC.identifier">gmb-2022-415118</meta:user-defined>
    <meta:user-defined meta:name="OVERHEIDop.versieInformatie"/>
  </office:meta>
</office:document-meta>
</file>