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2-040170, Valkenburgerstraat 7, 6325BK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besloten om de beslistermijn voor de aanvraag met zaaknummer 2022-040170 voor een aanvraag beschikking op locatie Valkenburgerstraat 7, 6325BK Berg en Terblijt te verlengen voor een periode van maximaal 6 weken. De aanvraag betreft het uitbreid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511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alkenburgerstraat 7, 6325BK Berg en Terblij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2022-040170, Valkenburgerstraat 7, 6325BK Berg en Terblij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16</meta:user-defined>
    <meta:user-defined meta:name="OVERHEIDop.GmbID/DC.identifier">gmb-2022-415116</meta:user-defined>
    <meta:user-defined meta:name="OVERHEIDop.versieInformatie"/>
  </office:meta>
</office:document-meta>
</file>